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60pt" fo:language="uk" fo:country="UA" officeooo:rsid="0001ff05" officeooo:paragraph-rsid="0001ff05" style:font-size-asian="60pt" style:font-size-complex="60pt"/>
    </style:style>
    <style:style style:name="P2" style:family="paragraph" style:parent-style-name="Standard">
      <style:text-properties fo:font-size="40pt" fo:language="uk" fo:country="UA" officeooo:rsid="0001ff05" officeooo:paragraph-rsid="0001ff05" style:font-size-asian="40pt" style:font-size-complex="40pt"/>
    </style:style>
    <style:style style:name="P3" style:family="paragraph" style:parent-style-name="Standard">
      <style:text-properties officeooo:paragraph-rsid="0002f51b"/>
    </style:style>
    <style:style style:name="T1" style:family="text">
      <style:text-properties fo:font-variant="normal" fo:text-transform="none" fo:color="#000000" style:font-name="sans-serif" fo:font-size="9pt" fo:letter-spacing="normal" fo:font-style="normal" fo:font-weight="bold"/>
    </style:style>
    <style:style style:name="T2" style:family="text">
      <style:text-properties fo:font-variant="normal" fo:text-transform="none" fo:color="#000000" style:font-name="sans-serif" fo:letter-spacing="normal" fo:font-style="normal" fo:font-weight="bold"/>
    </style:style>
    <style:style style:name="T3" style:family="text">
      <style:text-properties fo:font-variant="normal" fo:text-transform="none" fo:color="#000000" style:font-name="sans-serif" fo:font-size="40pt" fo:letter-spacing="normal" fo:font-style="normal" fo:font-weight="bold" style:font-size-asian="40pt" style:font-size-complex="40pt"/>
    </style:style>
    <style:style style:name="T4" style:family="text">
      <style:text-properties fo:font-size="40pt" fo:language="uk" fo:country="UA" officeooo:rsid="0001ff05" style:font-size-asian="40pt" style:font-size-complex="40pt"/>
    </style:style>
    <style:style style:name="T5" style:family="text">
      <style:text-properties fo:font-size="40pt" fo:language="uk" fo:country="UA" officeooo:rsid="0002f51b" style:font-size-asian="40pt" style:font-size-complex="40pt"/>
    </style:style>
    <style:style style:name="T6" style:family="text">
      <style:text-properties fo:font-size="40pt" fo:language="uk" fo:country="UA" officeooo:rsid="00049aa5" style:font-size-asian="40pt" style:font-size-complex="40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officeooo:rsid="00049a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нурніков І. С.</text:p>
      <text:p text:style-name="P1">Хімія <text:span text:style-name="T8">8</text:span>-а</text:p>
      <text:p text:style-name="P2"><text:span text:style-name="T2">§</text:span> <text:span text:style-name="T8">21</text:span> читати. Завдання для засвоєння матеріалу 1<text:span text:style-name="T8">40-142</text:span> — письмово.</text:p>
      <text:p text:style-name="P3"><text:span text:style-name="T4"><text:s/></text:span><text:span text:style-name="T3">§</text:span><text:span text:style-name="T7"> </text:span><text:span text:style-name="T6">22</text:span><text:span text:style-name="T5"> читати. <text:s/></text:span><text:span text:style-name="T4">Завдання для засвоєння матеріалу </text:span><text:span text:style-name="T5">1</text:span><text:span text:style-name="T6">52-155</text:span><text:span text:style-name="T5"> — письмово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0-11-09T17:40:04.018000000</dc:date>
    <meta:editing-duration>PT6M49S</meta:editing-duration>
    <meta:editing-cycles>1</meta:editing-cycles>
    <meta:document-statistic meta:table-count="0" meta:image-count="0" meta:object-count="0" meta:page-count="1" meta:paragraph-count="4" meta:word-count="23" meta:character-count="156" meta:non-whitespace-character-count="133"/>
  </office:meta>
</office:document-meta>
</file>